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.1388in" fo:line-height="115%"/>
    </style:style>
    <style:style style:name="T2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T3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4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T5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6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T7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8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P9" style:parent-style-name="Normal" style:family="paragraph">
      <style:paragraph-properties fo:widows="0" fo:orphans="0" style:text-autospace="none" fo:margin-bottom="0.1388in" fo:line-height="100%"/>
      <style:text-properties style:font-name="Arial" style:font-name-complex="Arial" style:letter-kerning="false" fo:language="pt"/>
    </style:style>
    <style:style style:name="P10" style:parent-style-name="Normal" style:family="paragraph">
      <style:paragraph-properties fo:widows="0" fo:orphans="0" style:text-autospace="none" fo:margin-bottom="0.1388in" fo:line-height="100%"/>
    </style:style>
    <style:style style:name="T11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T12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13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T14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P15" style:parent-style-name="Normal" style:family="paragraph">
      <style:paragraph-properties fo:widows="0" fo:orphans="0" style:text-autospace="none" fo:text-align="justify" fo:margin-bottom="0.1388in" fo:line-height="150%"/>
    </style:style>
    <style:style style:name="T16" style:parent-style-name="Fonteparág.padrão" style:family="text">
      <style:text-properties style:font-name="Arial" style:font-name-complex="Arial" style:letter-kerning="false" fo:language="pt"/>
    </style:style>
    <style:style style:name="T17" style:parent-style-name="Fonteparág.padrão" style:family="text">
      <style:text-properties style:font-name="Arial" style:font-name-complex="Arial" style:letter-kerning="false"/>
    </style:style>
    <style:style style:name="T18" style:parent-style-name="Fonteparág.padrão" style:family="text">
      <style:text-properties style:font-name="Arial" style:font-name-complex="Arial" style:letter-kerning="false" fo:language="pt"/>
    </style:style>
    <style:style style:name="T19" style:parent-style-name="Fonteparág.padrão" style:family="text">
      <style:text-properties style:font-name="Arial" style:font-name-complex="Arial" style:letter-kerning="false"/>
    </style:style>
    <style:style style:name="T20" style:parent-style-name="Fonteparág.padrão" style:family="text">
      <style:text-properties style:font-name="Arial" style:font-name-complex="Arial" style:letter-kerning="false" fo:language="pt"/>
    </style:style>
    <style:style style:name="T21" style:parent-style-name="Fonteparág.padrão" style:family="text">
      <style:text-properties style:font-name="Arial" style:font-name-complex="Arial" style:letter-kerning="false"/>
    </style:style>
    <style:style style:name="T22" style:parent-style-name="Fonteparág.padrão" style:family="text">
      <style:text-properties style:font-name="Arial" style:font-name-complex="Arial" style:letter-kerning="false" fo:language="pt"/>
    </style:style>
    <style:style style:name="T23" style:parent-style-name="Fonteparág.padrão" style:family="text">
      <style:text-properties style:font-name="Arial" style:font-name-complex="Arial" style:letter-kerning="false"/>
    </style:style>
    <style:style style:name="T24" style:parent-style-name="Fonteparág.padrão" style:family="text">
      <style:text-properties style:font-name="Arial" style:font-name-complex="Arial" style:letter-kerning="false" fo:language="pt"/>
    </style:style>
    <style:style style:name="P25" style:parent-style-name="Normal" style:family="paragraph">
      <style:paragraph-properties fo:widows="0" fo:orphans="0" style:text-autospace="none" fo:margin-bottom="0in" fo:line-height="150%"/>
      <style:text-properties style:font-name="Arial" style:font-name-complex="Arial" style:letter-kerning="false" fo:language="pt"/>
    </style:style>
    <style:style style:name="P26" style:parent-style-name="Normal" style:family="paragraph">
      <style:paragraph-properties fo:widows="0" fo:orphans="0" style:text-autospace="none"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style:letter-kerning="false" fo:language="pt"/>
    </style:style>
    <style:style style:name="P28" style:parent-style-name="Normal" style:family="paragraph">
      <style:paragraph-properties fo:widows="0" fo:orphans="0" style:text-autospace="none" fo:margin-bottom="0.1388in" fo:line-height="115%"/>
      <style:text-properties style:font-name="Arial" style:font-name-complex="Arial" style:letter-kerning="false" fo:language="pt"/>
    </style:style>
    <style:style style:name="P29" style:parent-style-name="Normal" style:family="paragraph">
      <style:paragraph-properties fo:widows="0" fo:orphans="0" style:text-autospace="none" fo:text-align="center" fo:margin-bottom="0.1388in" fo:line-height="115%"/>
      <style:text-properties style:font-name="Arial" style:font-name-complex="Arial" style:letter-kerning="false" fo:language="pt"/>
    </style:style>
    <style:style style:name="P30" style:parent-style-name="Normal" style:family="paragraph">
      <style:paragraph-properties fo:widows="0" fo:orphans="0" style:text-autospace="none" fo:text-align="center" fo:margin-bottom="0.1388in" fo:line-height="115%"/>
    </style:style>
    <style:style style:name="T31" style:parent-style-name="Fonteparág.padrão" style:family="text">
      <style:text-properties style:font-name="Arial" style:font-name-complex="Arial" style:letter-kerning="false" fo:language="pt"/>
    </style:style>
    <style:style style:name="T32" style:parent-style-name="Fonteparág.padrão" style:family="text">
      <style:text-properties style:font-name="Arial" style:font-name-complex="Arial" style:letter-kerning="false"/>
    </style:style>
    <style:style style:name="T33" style:parent-style-name="Fonteparág.padrão" style:family="text">
      <style:text-properties style:font-name="Arial" style:font-name-complex="Arial" style:letter-kerning="false" fo:language="pt"/>
    </style:style>
    <style:style style:name="T34" style:parent-style-name="Fonteparág.padrão" style:family="text">
      <style:text-properties style:font-name="Arial" style:font-name-complex="Arial" style:letter-kerning="false"/>
    </style:style>
    <style:style style:name="T35" style:parent-style-name="Fonteparág.padrão" style:family="text">
      <style:text-properties style:font-name="Arial" style:font-name-complex="Arial" style:letter-kerning="false" fo:language="pt"/>
    </style:style>
    <style:style style:name="P36" style:parent-style-name="Normal" style:family="paragraph">
      <style:paragraph-properties fo:widows="0" fo:orphans="0" style:text-autospace="none" fo:margin-bottom="0.1388in" fo:line-height="115%"/>
      <style:text-properties style:font-name="Arial" style:font-name-complex="Arial" style:letter-kerning="false" fo:language="pt"/>
    </style:style>
    <style:style style:name="P37" style:parent-style-name="Normal" style:family="paragraph">
      <style:paragraph-properties fo:widows="0" fo:orphans="0" style:text-autospace="none" fo:text-align="center" fo:margin-bottom="0.1388in" fo:line-height="100%"/>
      <style:text-properties style:font-name="Arial" style:font-name-complex="Arial" style:letter-kerning="false" fo:language="pt"/>
    </style:style>
    <style:style style:name="P38" style:parent-style-name="Normal" style:family="paragraph">
      <style:paragraph-properties fo:widows="0" fo:orphans="0" style:text-autospace="none" fo:text-align="center" fo:margin-bottom="0.1388in" fo:line-height="100%"/>
      <style:text-properties style:font-name="Arial" style:font-name-complex="Arial" style:letter-kerning="false" fo:language="pt"/>
    </style:style>
    <style:style style:name="TableColumn40" style:family="table-column">
      <style:table-column-properties style:column-width="1.7298in"/>
    </style:style>
    <style:style style:name="TableColumn41" style:family="table-column">
      <style:table-column-properties style:column-width="4.4006in"/>
    </style:style>
    <style:style style:name="Table39" style:family="table">
      <style:table-properties style:width="6.130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fo:font-weight="bold" style:font-weight-asian="bold" style:letter-kerning="false" fo:language="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center" fo:margin-bottom="0in" fo:line-height="150%"/>
      <style:text-properties style:font-name="Arial" style:font-name-complex="Arial" style:letter-kerning="false" fo:language="pt"/>
    </style:style>
    <style:style style:name="P65" style:parent-style-name="Normal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style:letter-kerning="false" fo:language="pt"/>
    </style:style>
    <style:style style:name="P66" style:parent-style-name="Corpodetexto" style:family="paragraph">
      <style:paragraph-properties fo:text-align="justify" fo:margin-left="0.0701in" fo:margin-right="0.077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0" style:parent-style-name="Fonteparág.padrão" style:family="text">
      <style:text-properties style:font-name="Arial" style:font-name-asian="Times New Roman" style:font-name-complex="Arial"/>
    </style:style>
    <style:style style:name="T71" style:parent-style-name="Fonteparág.padrão" style:family="text">
      <style:text-properties style:font-name="Arial" style:font-name-asian="Times New Roman" style:font-name-complex="Arial"/>
    </style:style>
    <style:style style:name="T72" style:parent-style-name="Fonteparág.padrão" style:family="text">
      <style:text-properties style:font-name="Arial" style:font-name-asian="Times New Roman" style:font-name-complex="Arial"/>
    </style:style>
    <style:style style:name="T73" style:parent-style-name="Fonteparág.padrão" style:family="text">
      <style:text-properties style:font-name="Arial" style:font-name-asian="Times New Roman" style:font-name-complex="Arial"/>
    </style:style>
    <style:style style:name="T74" style:parent-style-name="Fonteparág.padrão" style:family="text">
      <style:text-properties style:font-name="Arial" style:font-name-asian="Times New Roman" style:font-name-complex="Arial"/>
    </style:style>
    <style:style style:name="T75" style:parent-style-name="Fonteparág.padrão" style:family="text">
      <style:text-properties style:font-name="Arial" style:font-name-asian="Times New Roman" style:font-name-complex="Arial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77" style:parent-style-name="Fonteparág.padrão" style:family="text">
      <style:text-properties style:font-name="Arial" style:font-name-asian="Times New Roman" style:font-name-complex="Arial"/>
    </style:style>
    <style:style style:name="T78" style:parent-style-name="Fonteparág.padrão" style:family="text">
      <style:text-properties style:font-name="Arial" style:font-name-asian="Times New Roman" style:font-name-complex="Arial"/>
    </style:style>
    <style:style style:name="T79" style:parent-style-name="Fonteparág.padrão" style:family="text">
      <style:text-properties style:font-name="Arial" style:font-name-asian="Times New Roman" style:font-name-complex="Arial" fo:letter-spacing="-0.0006in"/>
    </style:style>
    <style:style style:name="T80" style:parent-style-name="Fonteparág.padrão" style:family="text">
      <style:text-properties style:font-name="Arial" style:font-name-asian="Times New Roman" style:font-name-complex="Arial"/>
    </style:style>
    <style:style style:name="T81" style:parent-style-name="Fonteparág.padrão" style:family="text">
      <style:text-properties style:font-name="Arial" style:font-name-asian="Times New Roman" style:font-name-complex="Arial" fo:letter-spacing="-0.0006in"/>
    </style:style>
    <style:style style:name="T82" style:parent-style-name="Fonteparág.padrão" style:family="text">
      <style:text-properties style:font-name="Arial" style:font-name-asian="Times New Roman" style:font-name-complex="Arial"/>
    </style:style>
    <style:style style:name="T83" style:parent-style-name="Fonteparág.padrão" style:family="text">
      <style:text-properties style:font-name="Arial" style:font-name-asian="Times New Roman" style:font-name-complex="Arial"/>
    </style:style>
    <style:style style:name="T84" style:parent-style-name="Fonteparág.padrão" style:family="text">
      <style:text-properties style:font-name="Arial" style:font-name-asian="Times New Roman" style:font-name-complex="Arial"/>
    </style:style>
    <style:style style:name="T85" style:parent-style-name="Fonteparág.padrão" style:family="text">
      <style:text-properties style:font-name="Arial" style:font-name-asian="Times New Roman" style:font-name-complex="Arial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Fonteparág.padrão" style:family="text">
      <style:text-properties style:font-name="Arial" style:font-name-asian="Times New Roman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fo:color="#FF0000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fo:letter-spacing="-0.0013in"/>
    </style:style>
    <style:style style:name="P111" style:parent-style-name="Corpodetexto" style:family="paragraph">
      <style:paragraph-properties fo:text-align="justify" fo:margin-left="0.0701in" fo:margin-right="0.077in">
        <style:tab-stops/>
      </style:paragraph-properties>
      <style:text-properties style:font-name="Arial" style:font-name-asian="Times New Roman" style:font-name-complex="Arial" fo:font-weight="bold" style:font-weight-asian="bold" fo:letter-spacing="-0.0013in"/>
    </style:style>
    <style:style style:name="P112" style:parent-style-name="Corpodetexto" style:family="paragraph">
      <style:paragraph-properties fo:text-align="justify" fo:margin-left="0.0701in" fo:margin-right="0.077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fo:letter-spacing="-0.0013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letter-spacing="-0.0013in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fo:letter-spacing="-0.0013in"/>
    </style:style>
    <style:style style:name="P116" style:parent-style-name="Normal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style:letter-kerning="false" fo:language="pt"/>
    </style:style>
  </office:automatic-styles>
  <office:body>
    <office:text text:use-soft-page-breaks="true">
      <text:p text:style-name="P1"><text:span text:style-name="T2">ANEXO<text:s/></text:span><text:span text:style-name="T3">I</text:span><text:span text:style-name="T4">I – Edital nº 001/202</text:span><text:span text:style-name="T5">5</text:span><text:span text:style-name="T6"><text:s/>CIPA</text:span><text:span text:style-name="T7">A</text:span><text:span text:style-name="T8">/UEPG</text:span></text:p>
      <text:p text:style-name="P9">Ao Sr.<text:s/></text:p>
      <text:p text:style-name="P10"><text:span text:style-name="T11">Presidente da Comissão Eleitoral para escolha de Representante na Comissão Interna de Prevenção de Acidentes</text:span><text:span text:style-name="T12"><text:s/>e Assédios<text:s/></text:span><text:span text:style-name="T13">-</text:span><text:span text:style-name="T14"><text:s/>CIPA/UEPG</text:span></text:p>
      <text:p text:style-name="P15"><text:span text:style-name="T16">Eu, _______________________________________________________________(nome completo),<text:s/></text:span><text:span text:style-name="T17">RG nº _________________</text:span><text:span text:style-name="T18">abaixo assinado venho respeitosamente requer</text:span><text:span text:style-name="T19">er</text:span><text:span text:style-name="T20"><text:s/>minha inscrição como candidato (a) à Representante junto a Comissão Interna de Prevenção de Acidentes</text:span><text:span text:style-name="T21"><text:s/>e Assédios</text:span><text:span text:style-name="T22"><text:s/>- CIPA da UEPG, de acordo com o art. 5º do Edital 001/202</text:span><text:span text:style-name="T23">5</text:span><text:span text:style-name="T24"><text:s/>- CIPA da UEPG, comprometendo-me, caso eleito (a), a aceitar a supracitada representação e a cumprir integralmente os encargos a ela inerentes.</text:span></text:p>
      <text:p text:style-name="P25">Para tanto estou juntando os seguintes documentos obrigatórios:</text:p>
      <text:p text:style-name="P26"><text:span text:style-name="T27">uma fotografia 3x4 recente e cópia legível do R.G.</text:span></text:p>
      <text:p text:style-name="P28"/>
      <text:p text:style-name="P29">Termos em que pede deferimento.</text:p>
      <text:p text:style-name="P30"><text:span text:style-name="T31">Ponta Grossa, ____ de<text:s/></text:span><text:span text:style-name="T32">__________</text:span><text:span text:style-name="T33"><text:s/>de 202</text:span><text:span text:style-name="T34">5</text:span><text:span text:style-name="T35">.</text:span></text:p>
      <text:p text:style-name="P36"/>
      <text:p text:style-name="P37">_____________________________________________________</text:p>
      <text:p text:style-name="P38">Assinatura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Contatos do Inscrito</text:p>
          </table:table-cell>
          <table:covered-table-cell/>
        </table:table-row>
        <table:table-row table:style-name="TableRow45">
          <table:table-cell table:style-name="TableCell46">
            <text:p text:style-name="P47">Celular com whatsapp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otaçã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amal da Lotação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Art. 5</text:span><text:span text:style-name="T68">º</text:span><text:span text:style-name="T69"><text:s/></text:span><text:span text:style-name="T70">As inscri</text:span><text:span text:style-name="T71">çõ</text:span><text:span text:style-name="T72">es dever</text:span><text:span text:style-name="T73">ã</text:span><text:span text:style-name="T74">o ser formalizadas, em formul</text:span><text:span text:style-name="T75">á</text:span><text:span text:style-name="T76">rio pr</text:span><text:span text:style-name="T77">ó</text:span><text:span text:style-name="T78">prio (anexo 1), via</text:span><text:span text:style-name="T79"><text:s/></text:span><text:span text:style-name="T80">Sistema</text:span><text:span text:style-name="T81"><text:s/></text:span><text:span text:style-name="T82">Eletr</text:span><text:span text:style-name="T83">ô</text:span><text:span text:style-name="T84">nico de Informa</text:span><text:span text:style-name="T85">çã</text:span><text:span text:style-name="T86">o<text:s/></text:span><text:span text:style-name="T87">–</text:span><text:span text:style-name="T88"><text:s/></text:span><text:span text:style-name="T89">S.E.I. at</text:span><text:span text:style-name="T90">é</text:span><text:span text:style-name="T91"><text:s/></text:span><text:span text:style-name="T92">à</text:span><text:span text:style-name="T93">s 17h30m do dia<text:s/></text:span><text:span text:style-name="T94">07</text:span><text:span text:style-name="T95"><text:s/></text:span><text:span text:style-name="T96">de agosto de 202</text:span><text:span text:style-name="T97">5</text:span><text:span text:style-name="T98"><text:s/>e/ou<text:s/></text:span><text:span text:style-name="T99">em formul</text:span><text:span text:style-name="T100">á</text:span><text:span text:style-name="T101">rio pr</text:span><text:span text:style-name="T102">ó</text:span><text:span text:style-name="T103">prio preenchido por algum dos membros da comiss</text:span><text:span text:style-name="T104">ã</text:span><text:span text:style-name="T105">o eleitoral, assinado pelo candidato, junto com uma c</text:span><text:span text:style-name="T106">ó</text:span><text:span text:style-name="T107">pia da<text:s/></text:span><text:span text:style-name="T108">–</text:span><text:span text:style-name="T109"><text:s/>RG e de 1 (uma) foto de rosto em formato<text:s/></text:span><text:span text:style-name="T110">digital.</text:span></text:p>
      <text:p text:style-name="P111"/>
      <text:p text:style-name="P112"><text:span text:style-name="T113">As inscri</text:span><text:span text:style-name="T114">çõ</text:span><text:span text:style-name="T115">es podem ser formalizadas na Diretoria de Qualidade de Vida e do Trabalho/PROGESP, no Bloco da Reitoria, Salas 102 ou 104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etter-kerning="true" fo:hyphenate="false"/>
    </style:style>
    <style:style style:name="Fonteparág.padrão" style:display-name="Fonte parág. padrão" style:family="text"/>
    <style:style style:name="CorpodetextoChar" style:display-name="Corpo de texto Char" style:family="text" style:parent-style-name="Fonteparág.padrão">
      <style:text-properties style:font-name-complex="Times New Roman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" style:font-name-asian="SimSun" fo:font-size="12pt" style:font-size-asian="12pt" style:font-size-complex="12pt" fo:language="pt" fo:country="PT" style:language-asian="en" style:country-asian="US" fo:hyphenate="false"/>
    </style:style>
    <style:style style:name="CorpodetextoChar1" style:display-name="Corpo de texto Char1" style:family="text" style:parent-style-name="Fonteparág.padrão">
      <style:text-properties style:font-name-asian="Times New Roman" style:letter-kerning="true"/>
    </style:style>
    <style:style style:name="CorpodetextoChar11" style:display-name="Corpo de texto Char11" style:family="text" style:parent-style-name="Fonteparág.padrão">
      <style:text-properties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mlemos</meta:initial-creator>
    <dc:creator>Miriam Alves Machado</dc:creator>
    <meta:creation-date>2025-07-22T14:04:00Z</meta:creation-date>
    <dc:date>2025-07-22T14:04:00Z</dc: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477" meta:row-count="10" meta:non-whitespace-character-count="1248"/>
  </office:meta>
</office:document-meta>
</file>