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a5b8" officeooo:paragraph-rsid="001aa5b8"/>
    </style:style>
    <style:style style:name="P2" style:family="paragraph" style:parent-style-name="Standard">
      <style:paragraph-properties fo:text-align="end" style:justify-single-word="false"/>
      <style:text-properties officeooo:rsid="001aa5b8" officeooo:paragraph-rsid="001aa5b8"/>
    </style:style>
    <style:style style:name="P3" style:family="paragraph" style:parent-style-name="Standard">
      <style:paragraph-properties fo:text-align="justify" style:justify-single-word="false"/>
      <style:text-properties officeooo:rsid="001aa5b8" officeooo:paragraph-rsid="001aa5b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a5b8" officeooo:paragraph-rsid="001aa5b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b3836" officeooo:paragraph-rsid="001b3836"/>
    </style:style>
    <style:style style:name="T1" style:family="text">
      <style:text-properties officeooo:rsid="001aa5b8"/>
    </style:style>
    <style:style style:name="T2" style:family="text">
      <style:text-properties officeooo:rsid="001b3836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VERSIDADE ESTADUAL DE PONTA GROSSA</text:p>
      <text:p text:style-name="P4">PRÓ-REITORIA DE PESQUISA E PÓS-GRADUAÇÃO</text:p>
      <text:p text:style-name="P4">Programa de Pós-Graduação em Ciências Sociais Aplicadas</text:p>
      <text:p text:style-name="P4">EDITAL No <text:span text:style-name="T2">9</text:span> /2020</text:p>
      <text:p text:style-name="P4"/>
      <text:p text:style-name="P2">Convocação de eleição para escolha de</text:p>
      <text:p text:style-name="P2">representante(s) docente(s) do Programa de</text:p>
      <text:p text:style-name="P2">Pós-Graduação Stricto Sensu em Ciências</text:p>
      <text:p text:style-name="P2">Sociais Aplicadas para o Colegiado de</text:p>
      <text:p text:style-name="P2">Curso.</text:p>
      <text:p text:style-name="P1"/>
      <text:p text:style-name="P1"/>
      <text:p text:style-name="P1"/>
      <text:p text:style-name="P3">A Coordenação do Programa de Pós-Graduação em Ciências Sociais</text:p>
      <text:p text:style-name="P3">Aplicadas, no uso de suas atribuições, CONVOCA eleição para escolha de 02 (dois)</text:p>
      <text:p text:style-name="P3">representantes docentes junto ao Colegiado do Programa de Pós-Graduação</text:p>
      <text:p text:style-name="P3">Stricto Sensu em Ciências Sociais Aplicadas, para a linha Estado, Direitos e</text:p>
      <text:p text:style-name="P3">Políticas Públicas e História, Cultura e Cidadania.</text:p>
      <text:p text:style-name="P3"/>
      <text:p text:style-name="P3">Poderão candidatar-se docentes do Programa, credenciados como</text:p>
      <text:p text:style-name="P3">professores (as) permanentes.</text:p>
      <text:p text:style-name="P3"/>
      <text:p text:style-name="P5">Os docentes que desejem candidatar-se devem inscrever-se <text:span text:style-name="T1">mediante inscrição realizada junto ao SEI, até o dia 22 de maio de 2020.</text:span></text:p>
      <text:p text:style-name="P3"/>
      <text:p text:style-name="P3">A eleição com participação obrigatória dos (das) docentes do Programa</text:p>
      <text:p text:style-name="P3">será realizada por meio de reunião <text:span text:style-name="T3">on line</text:span>, a qual será realizada no dia 27 de maio de 2020, às 09 horas da manhã, em link que será fornecido pela Coordenação do Programa.</text:p>
      <text:p text:style-name="P3"/>
      <text:p text:style-name="P3"/>
      <text:p text:style-name="P1">PUBLIQUE-SE E CUMPRA-SE.</text:p>
      <text:p text:style-name="P1">Ponta Grossa, 12 de maio de 2020</text:p>
      <text:p text:style-name="P1"/>
      <text:p text:style-name="P1">Prof. Dr. João Irineu de Resende Miranda</text:p>
      <text:p text:style-name="P1">Coorden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7:18:03.626387779</meta:creation-date>
    <dc:date>2020-05-11T19:06:39.348045438</dc:date>
    <meta:editing-duration>PT5M52S</meta:editing-duration>
    <meta:editing-cycles>1</meta:editing-cycles>
    <meta:document-statistic meta:table-count="0" meta:image-count="0" meta:object-count="0" meta:page-count="1" meta:paragraph-count="23" meta:word-count="186" meta:character-count="1217" meta:non-whitespace-character-count="1053"/>
    <meta:generator>LibreOffice/5.1.2.2$Linux_X86_64 LibreOffice_project/10m0$Build-2</meta:generator>
  </office:meta>
</office:document-meta>
</file>