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066000009A0A941DF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weight="bold" officeooo:paragraph-rsid="000ae4c1" style:font-weight-asian="bold" style:font-weight-complex="bold"/>
    </style:style>
    <style:style style:name="P2" style:family="paragraph" style:parent-style-name="Standard">
      <style:paragraph-properties fo:margin-left="1.27cm" fo:margin-right="1.154cm" fo:margin-top="0cm" fo:margin-bottom="0cm" style:contextual-spacing="false" fo:line-height="100%" fo:text-align="justify" style:justify-single-word="false"/>
      <style:text-properties officeooo:paragraph-rsid="000ae4c1" style:font-name-asian="Times New Roman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0ae4c1"/>
    </style:style>
    <style:style style:name="P4" style:family="paragraph" style:parent-style-name="Standard">
      <style:paragraph-properties fo:margin-left="0.822cm" fo:margin-top="0cm" fo:margin-bottom="0cm" style:contextual-spacing="false" fo:line-height="100%" fo:orphans="0" fo:widows="0"/>
      <style:text-properties fo:color="#000000" loext:opacity="100%" fo:font-size="9pt" officeooo:paragraph-rsid="000ae4c1" style:font-size-asian="9pt" style:font-size-complex="9pt"/>
    </style:style>
    <style:style style:name="P5" style:family="paragraph" style:parent-style-name="Standard">
      <style:paragraph-properties fo:margin-left="0cm" fo:margin-top="0cm" fo:margin-bottom="0cm" style:contextual-spacing="false" fo:line-height="100%" fo:orphans="0" fo:widows="0" fo:text-indent="0cm" style:auto-text-indent="false"/>
      <style:text-properties officeooo:paragraph-rsid="000ae4c1"/>
    </style:style>
    <style:style style:name="P6" style:family="paragraph" style:parent-style-name="Standard">
      <style:paragraph-properties fo:margin-left="0.822cm" fo:margin-top="0cm" fo:margin-bottom="0cm" style:contextual-spacing="false" fo:line-height="100%" fo:orphans="0" fo:widows="0"/>
      <style:text-properties officeooo:paragraph-rsid="000ae4c1"/>
    </style:style>
    <style:style style:name="P7" style:family="paragraph" style:parent-style-name="Standard">
      <style:paragraph-properties fo:margin-left="0.822cm" fo:margin-top="0cm" fo:margin-bottom="0cm" style:contextual-spacing="false" fo:line-height="100%" fo:orphans="0" fo:widows="0"/>
      <style:text-properties fo:color="#000000" loext:opacity="100%" officeooo:paragraph-rsid="000ae4c1"/>
    </style:style>
    <style:style style:name="P8" style:family="paragraph" style:parent-style-name="Standard">
      <style:paragraph-properties fo:margin-left="0.822cm" fo:margin-top="0cm" fo:margin-bottom="0cm" style:contextual-spacing="false" fo:line-height="100%" fo:orphans="0" fo:widows="0"/>
      <style:text-properties fo:color="#000000" loext:opacity="100%" fo:font-weight="bold" officeooo:paragraph-rsid="000ae4c1" style:font-weight-asian="bold"/>
    </style:style>
    <style:style style:name="P9" style:family="paragraph" style:parent-style-name="Standard">
      <style:paragraph-properties fo:margin-left="0.822cm" fo:margin-top="0cm" fo:margin-bottom="0cm" style:contextual-spacing="false" fo:line-height="100%" fo:text-align="center" style:justify-single-word="false" fo:orphans="0" fo:widows="0"/>
      <style:text-properties officeooo:paragraph-rsid="000ae4c1"/>
    </style:style>
    <style:style style:name="P10" style:family="paragraph" style:parent-style-name="Standard">
      <style:paragraph-properties fo:margin-left="0.822cm" fo:margin-top="0cm" fo:margin-bottom="0cm" style:contextual-spacing="false" fo:line-height="100%" fo:orphans="0" fo:widows="0"/>
      <style:text-properties fo:font-weight="bold" officeooo:paragraph-rsid="000ae4c1" style:font-weight-asian="bold" style:font-weight-complex="bold"/>
    </style:style>
    <style:style style:name="P11" style:family="paragraph" style:parent-style-name="Standard">
      <style:paragraph-properties fo:margin-left="0.822cm" fo:margin-top="0cm" fo:margin-bottom="0cm" style:contextual-spacing="false" fo:line-height="100%" fo:orphans="0" fo:widows="0"/>
      <style:text-properties fo:color="#000000" loext:opacity="100%" officeooo:paragraph-rsid="000be71b"/>
    </style:style>
    <style:style style:name="P12" style:family="paragraph" style:parent-style-name="Standard">
      <style:paragraph-properties fo:margin-left="0cm" fo:margin-top="0cm" fo:margin-bottom="0cm" style:contextual-spacing="false" fo:line-height="100%" fo:orphans="0" fo:widows="0" fo:text-indent="0cm" style:auto-text-indent="false"/>
      <style:text-properties fo:color="#000000" loext:opacity="100%" officeooo:paragraph-rsid="000ae4c1"/>
    </style:style>
    <style:style style:name="P13" style:family="paragraph" style:parent-style-name="Standard">
      <style:paragraph-properties fo:margin-left="0.822cm" fo:margin-top="0cm" fo:margin-bottom="0cm" style:contextual-spacing="false" fo:line-height="100%" fo:orphans="0" fo:widows="0"/>
      <style:text-properties officeooo:paragraph-rsid="000be71b"/>
    </style:style>
    <style:style style:name="P14" style:family="paragraph" style:parent-style-name="Standard" style:master-page-name="">
      <loext:graphic-properties draw:fill="none"/>
      <style:paragraph-properties fo:margin-left="0cm" fo:margin-right="-0.101cm" fo:margin-top="0cm" fo:margin-bottom="0cm" style:contextual-spacing="false" fo:line-height="100%" fo:orphans="0" fo:widows="0" fo:text-indent="0cm" style:auto-text-indent="false" style:page-number="auto" fo:background-color="transparent"/>
      <style:text-properties officeooo:paragraph-rsid="000ae4c1"/>
    </style:style>
    <style:style style:name="P15" style:family="paragraph" style:parent-style-name="Standard">
      <style:paragraph-properties fo:margin-left="1.457cm" fo:margin-top="0cm" fo:margin-bottom="0cm" style:contextual-spacing="false" fo:line-height="100%" fo:orphans="0" fo:widows="0"/>
      <style:text-properties officeooo:paragraph-rsid="000ae4c1"/>
    </style:style>
    <style:style style:name="P16" style:family="paragraph" style:parent-style-name="Standard">
      <style:paragraph-properties fo:margin-left="2.492cm" fo:margin-top="0cm" fo:margin-bottom="0cm" style:contextual-spacing="false" fo:line-height="100%" fo:orphans="0" fo:widows="0"/>
      <style:text-properties officeooo:paragraph-rsid="000ae4c1"/>
    </style:style>
    <style:style style:name="P17" style:family="paragraph" style:parent-style-name="Standard">
      <style:paragraph-properties fo:margin-left="9.313cm" fo:margin-top="0cm" fo:margin-bottom="0cm" style:contextual-spacing="false" fo:line-height="100%" fo:orphans="0" fo:widows="0"/>
      <style:text-properties fo:color="#000000" loext:opacity="100%" fo:font-size="9pt" officeooo:paragraph-rsid="000ae4c1" style:font-size-asian="9pt" style:font-size-complex="9pt"/>
    </style:style>
    <style:style style:name="P18" style:family="paragraph" style:parent-style-name="Standard">
      <style:paragraph-properties fo:margin-left="9.313cm" fo:margin-top="0cm" fo:margin-bottom="0cm" style:contextual-spacing="false" fo:line-height="100%" fo:orphans="0" fo:widows="0"/>
      <style:text-properties fo:color="#000000" loext:opacity="100%" fo:font-size="8pt" officeooo:paragraph-rsid="000ae4c1" style:font-size-asian="8pt" style:font-size-complex="8pt"/>
    </style:style>
    <style:style style:name="P19" style:family="paragraph" style:parent-style-name="Standard">
      <style:paragraph-properties fo:margin-left="0cm" fo:margin-top="0cm" fo:margin-bottom="0cm" style:contextual-spacing="false" fo:line-height="100%" fo:text-align="end" style:justify-single-word="false" fo:orphans="0" fo:widows="0" fo:text-indent="0cm" style:auto-text-indent="false"/>
      <style:text-properties officeooo:paragraph-rsid="000ae4c1"/>
    </style:style>
    <style:style style:name="T1" style:family="text">
      <style:text-properties fo:font-size="10pt" style:font-name-asian="Times New Roman" style:font-size-asian="10pt" style:font-size-complex="10pt"/>
    </style:style>
    <style:style style:name="T2" style:family="text">
      <style:text-properties style:font-name-asian="Times New Roman"/>
    </style:style>
    <style:style style:name="T3" style:family="text">
      <style:text-properties officeooo:rsid="000ae4c1" style:font-name-asian="Times New Roman"/>
    </style:style>
    <style:style style:name="T4" style:family="text">
      <style:text-properties fo:color="#000000" loext:opacity="100%" fo:font-size="9pt" style:font-size-asian="9pt" style:font-size-complex="9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0ae4c1"/>
    </style:style>
    <style:style style:name="T7" style:family="text">
      <style:text-properties fo:color="#000000" loext:opacity="100%" fo:font-weight="bold" officeooo:rsid="000ae4c1" style:font-weight-asian="bold" style:font-weight-complex="bold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fo:font-weight="normal" officeooo:rsid="000ae4c1" style:font-weight-asian="normal" style:font-weight-complex="normal"/>
    </style:style>
    <style:style style:name="T1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weight="bold" officeooo:rsid="000ae4c1" style:font-weight-asian="bold"/>
    </style:style>
    <style:style style:name="T15" style:family="text">
      <style:text-properties officeooo:rsid="000e6c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section text:style-name="Sect1" text:name="Seção1" text:protected="true">
        <text:p text:style-name="P1">TERMO DE AUTORIZAÇÃO PARA PUBLICAÇÃO ELETRÔNICA NA BDTD DA UEPG</text:p>
      </text:section>
      <text:p text:style-name="P2" loext:marker-style-name="T1"/>
      <text:section text:style-name="Sect2" text:name="Seção2" text:protected="true">
        <text:p text:style-name="P3" loext:marker-style-name="T1"><text:span text:style-name="T2">Na qualidade de titular dos direitos de autor da publicação, autorizo a UEPG a disponibilizar através da </text:span>Biblioteca Digital de Teses e Dissertações<text:span text:style-name="T2">, sem ressarcimento dos direitos autorais, de acordo com a </text:span><text:span text:style-name="T3">L</text:span><text:span text:style-name="T2">ei nº 9610/98, o texto integral da obra abaixo citada, conforme permissões assinaladas, para fins de leitura, impressão e/ou download, a título de divulgação da produção científica brasileira, a partir desta data.</text:span></text:p>
      </text:section>
      <text:p text:style-name="P4" loext:marker-style-name="T4"/>
      <text:section text:style-name="Sect2" text:name="Seção3">
        <text:section text:style-name="Sect2" text:name="Seção4" text:protected="true">
          <text:p text:style-name="P5"><text:span text:style-name="T5">1-Identificação <text:s text:c="5"/>( <text:s/>) Tese <text:s text:c="6"/>(</text:span><text:span text:style-name="T6">X</text:span><text:span text:style-name="T5">) Dissertação</text:span></text:p>
        </text:section>
      </text:section>
      <text:p text:style-name="P4" loext:marker-style-name="T4"/>
      <text:section text:style-name="Sect2" text:name="Seção5" text:protected="true">
        <text:p text:style-name="P5"><text:span text:style-name="T5">2-Programa de Pós-</text:span><text:span text:style-name="T6">G</text:span><text:span text:style-name="T5">raduação: </text:span><text:span text:style-name="T7">PPGECEM – Programa de Pós-Graduação de Ensino de Ciências e Educação Matemática</text:span></text:p>
      </text:section>
      <text:p text:style-name="P4" loext:marker-style-name="T4"/>
      <text:p text:style-name="P6"><text:span text:style-name="T8">Autor</text:span><text:span text:style-name="T5">:</text:span></text:p>
      <text:p text:style-name="P7" loext:marker-style-name="T9">Título do Trabalho: </text:p>
      <text:p text:style-name="P7" loext:marker-style-name="T9"/>
      <text:section text:style-name="Sect2" text:name="Seção13" text:protected="true">
        <text:p text:style-name="P6" loext:marker-style-name="T10"><text:span text:style-name="T10">Afiliação: </text:span><text:span text:style-name="T11">UEPG – Universidade Estadual de Ponta Grossa</text:span></text:p>
      </text:section>
      <text:p text:style-name="P8" loext:marker-style-name="T8"/>
      <text:section text:style-name="Sect2" text:name="Seção12" text:protected="true">
        <text:p text:style-name="P9"><text:span text:style-name="T8">Banca Examinadora</text:span></text:p>
      </text:section>
      <text:p text:style-name="P6" loext:marker-style-name="T10"><text:span text:style-name="T8">Orientador: </text:span></text:p>
      <text:p text:style-name="P6" loext:marker-style-name="T12"><text:span text:style-name="T13">Afiliação:</text:span></text:p>
      <text:p text:style-name="P6"><text:span text:style-name="T10">Coorientador:</text:span></text:p>
      <text:p text:style-name="P6"><text:span text:style-name="T13">Afiliação:</text:span></text:p>
      <text:p text:style-name="P6"><text:span text:style-name="T8">Professor Convidado:</text:span><text:span text:style-name="T14"> </text:span></text:p>
      <text:p text:style-name="P6" loext:marker-style-name="T9"><text:span text:style-name="T5">Afiliação:</text:span></text:p>
      <text:p text:style-name="P6"><text:span text:style-name="T8">Professor Convidado:</text:span><text:span text:style-name="T10"> </text:span></text:p>
      <text:p text:style-name="P6"><text:span text:style-name="T5">Afiliação:</text:span></text:p>
      <text:p text:style-name="P7"><text:span text:style-name="T10"/></text:p>
      <text:p text:style-name="P10"><text:span text:style-name="T5">Data de defesa:</text:span></text:p>
      <text:p text:style-name="P4" loext:marker-style-name="T4"/>
      <text:section text:style-name="Sect2" text:name="Seção6" text:protected="true">
        <text:p text:style-name="P6" loext:marker-style-name="T5"><text:span text:style-name="T5">3-Informações de acesso ao documento</text:span></text:p>
      </text:section>
      <text:p text:style-name="P7" loext:marker-style-name="T5"/>
      <text:p text:style-name="P11">Liberação para publicação: <text:s text:c="7"/>( <text:s/>) <text:span text:style-name="T15">T</text:span>otal <text:s text:c="34"/>( <text:s/>) <text:span text:style-name="T15">P</text:span>arcial</text:p>
      <text:p text:style-name="P11"/>
      <text:section text:style-name="Sect2" text:name="Seção9" text:protected="true">
        <text:p text:style-name="P12">Em caso de publicação parcial, especifique os arquivos restritos.</text:p>
      </text:section>
      <text:p text:style-name="P12"/>
      <text:p text:style-name="P13"><text:span text:style-name="T5">( <text:s/>) Arquivo(s). <text:s text:c="4"/>( <text:s/>) Capítulo(s). <text:s text:c="5"/>Especifique:</text:span></text:p>
      <text:p text:style-name="P6"/>
      <text:section text:style-name="Sect2" text:name="Seção10" text:protected="true">
        <text:p text:style-name="P14"><text:span text:style-name="T13">A restrição (total ou parcial) poderá ser mantida até 2 anos a partir da data de autorização para </text:span><text:span text:style-name="T5">publicação.</text:span><text:span text:style-name="T4"> </text:span></text:p>
      </text:section>
      <text:p text:style-name="P4"/>
      <text:p text:style-name="P4"/>
      <text:p text:style-name="P4"/>
      <text:p text:style-name="P4"/>
      <text:section text:style-name="Sect2" text:name="Seção7" text:protected="true">
        <text:p text:style-name="P15"><text:span text:style-name="T5">__________________________ <text:s text:c="41"/>__________________________</text:span></text:p>
        <text:p text:style-name="P16"><text:span text:style-name="T5">Assinatura do autor <text:s text:c="58"/>Assinatura do orientador</text:span></text:p>
      </text:section>
      <text:p text:style-name="P17" loext:marker-style-name="T4"/>
      <text:p text:style-name="P18" loext:marker-style-name="T4"/>
      <text:p text:style-name="P19"><text:span text:style-name="T5">Ponta Grossa, ______ de ______________ de __________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0e6c3b"/>
    </style:style>
    <style:style style:name="MP2" style:family="paragraph" style:parent-style-name="Header">
      <style:paragraph-properties fo:text-align="end" style:justify-single-word="false"/>
      <style:text-properties style:font-name="Arial" fo:font-size="13pt" fo:font-weight="bold" officeooo:rsid="000be71b" officeooo:paragraph-rsid="000e6c3b" style:font-size-asian="13pt" style:font-weight-asian="bold" style:font-size-complex="13pt" style:font-weight-complex="bold"/>
    </style:style>
    <style:style style:name="MP3" style:family="paragraph" style:parent-style-name="Header">
      <style:paragraph-properties fo:text-align="end" style:justify-single-word="false"/>
      <style:text-properties style:font-name="Arial" fo:font-size="13pt" fo:font-weight="bold" officeooo:rsid="000be71b" officeooo:paragraph-rsid="000be71b" style:font-size-asian="13pt" style:font-weight-asian="bold" style:font-size-complex="13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be71b"/>
    </style:style>
    <style:style style:name="MT1" style:family="text">
      <style:text-properties fo:color="#000000" loext:opacity="100%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905cm" svg:y="-1.318cm" svg:width="4.35cm" svg:height="2.552cm" draw:z-index="0"><draw:image xlink:href="Pictures/1000000100001066000009A0A941DFCE.png" xlink:type="simple" xlink:show="embed" xlink:actuate="onLoad" draw:mime-type="image/png"/></draw:frame><text:tab/></text:p>
        <text:section text:style-name="MSect1" text:name="Seção11" text:protected="true">
          <text:p text:style-name="MP2">UNIVERSIDADE ESTADUAL DE PONTA GROSSA</text:p>
          <text:p text:style-name="MP3">PRÓ-REITORIA DE PESQUISA E PÓS GRADUAÇÃO</text:p>
        </text:section>
      </style:header>
      <style:footer>
        <text:section text:style-name="MSect1" text:name="Seção8" text:protected="true">
          <text:p text:style-name="MP4"><text:span text:style-name="MT1">Obs: O material deverá ser entregue em formato PDF.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1T10:56:26.613552600</meta:creation-date>
    <dc:date>2025-12-11T14:05:38.565556400</dc:date>
    <meta:editing-duration>PT2H33M23S</meta:editing-duration>
    <meta:editing-cycles>3</meta:editing-cycles>
    <meta:generator>LibreOffice/25.2.5.2$Windows_X86_64 LibreOffice_project/03d19516eb2e1dd5d4ccd751a0d6f35f35e08022</meta:generator>
    <meta:document-statistic meta:table-count="0" meta:image-count="1" meta:object-count="0" meta:page-count="1" meta:paragraph-count="30" meta:word-count="213" meta:character-count="1650" meta:non-whitespace-character-count="1293"/>
  </office:meta>
</office:document-meta>
</file>