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1f51f" officeooo:paragraph-rsid="0011f51f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58d6a" officeooo:paragraph-rsid="00158d6a"/>
    </style:style>
    <style:style style:name="P3" style:family="paragraph" style:parent-style-name="Standard">
      <style:paragraph-properties fo:text-align="center" style:justify-single-word="false"/>
      <style:text-properties fo:color="#5983b0" style:font-name="Arial" officeooo:rsid="0011f51f" officeooo:paragraph-rsid="0011f51f"/>
    </style:style>
    <style:style style:name="P4" style:family="paragraph" style:parent-style-name="Standard">
      <style:paragraph-properties fo:text-align="justify" style:justify-single-word="false"/>
      <style:text-properties fo:color="#5983b0" officeooo:paragraph-rsid="00170e84"/>
    </style:style>
    <style:style style:name="P5" style:family="paragraph" style:parent-style-name="Standard">
      <style:paragraph-properties fo:text-align="justify" style:justify-single-word="false"/>
      <style:text-properties officeooo:paragraph-rsid="00170e84"/>
    </style:style>
    <style:style style:name="P6" style:family="paragraph" style:parent-style-name="Standard">
      <style:paragraph-properties fo:text-align="justify" style:justify-single-word="false"/>
      <style:text-properties officeooo:rsid="00170e84" officeooo:paragraph-rsid="00170e84"/>
    </style:style>
    <style:style style:name="P7" style:family="paragraph" style:parent-style-name="Standard">
      <style:paragraph-properties fo:text-align="justify" style:justify-single-word="false"/>
      <style:text-properties officeooo:rsid="0018b064" officeooo:paragraph-rsid="0018b064"/>
    </style:style>
    <style:style style:name="P8" style:family="paragraph" style:parent-style-name="Standard">
      <style:paragraph-properties fo:text-align="justify" style:justify-single-word="false"/>
      <style:text-properties officeooo:rsid="001a734e" officeooo:paragraph-rsid="001a734e"/>
    </style:style>
    <style:style style:name="P9" style:family="paragraph" style:parent-style-name="Standard">
      <style:paragraph-properties fo:text-align="justify" style:justify-single-word="false"/>
      <style:text-properties officeooo:rsid="001d2d65" officeooo:paragraph-rsid="001d2d65"/>
    </style:style>
    <style:style style:name="P10" style:family="paragraph" style:parent-style-name="Standard">
      <style:paragraph-properties fo:text-align="justify" style:justify-single-word="false"/>
      <style:text-properties officeooo:rsid="001ed2f7" officeooo:paragraph-rsid="001ed2f7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officeooo:rsid="0011f51f" officeooo:paragraph-rsid="0011f51f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normal" officeooo:rsid="00158d6a" officeooo:paragraph-rsid="0011f51f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officeooo:rsid="00158d6a" officeooo:paragraph-rsid="00158d6a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officeooo:rsid="0015b296" officeooo:paragraph-rsid="00158d6a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tyle="normal" officeooo:rsid="0015b296" officeooo:paragraph-rsid="0015b296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tyle="normal" officeooo:rsid="00170e84" officeooo:paragraph-rsid="00170e84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tyle="normal" officeooo:rsid="0018b064" officeooo:paragraph-rsid="00170e84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tyle="normal" officeooo:rsid="0018b064" officeooo:paragraph-rsid="0018b064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normal" officeooo:rsid="001a734e" officeooo:paragraph-rsid="001a734e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tyle="normal" officeooo:rsid="001d2d65" officeooo:paragraph-rsid="001a734e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tyle="normal" officeooo:rsid="001d2d65" officeooo:paragraph-rsid="001d2d65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normal" officeooo:rsid="001ed2f7" officeooo:paragraph-rsid="001d2d65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tyle="normal" officeooo:rsid="001ed2f7" officeooo:paragraph-rsid="001ed2f7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5983b0" style:font-name="Arial" fo:font-style="normal" fo:font-weight="bold" officeooo:rsid="00170e84" officeooo:paragraph-rsid="00170e84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5983b0" style:font-name="Arial" fo:font-style="normal" officeooo:rsid="00170e84" officeooo:paragraph-rsid="00170e84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fo:color="#5983b0" style:font-name="Arial" fo:font-style="normal" officeooo:rsid="0018b064" officeooo:paragraph-rsid="0018b064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fo:color="#5983b0" style:font-name="Arial" fo:font-style="normal" officeooo:rsid="001d2d65" officeooo:paragraph-rsid="001d2d65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fo:color="#5983b0" style:font-name="Arial" fo:font-style="normal" officeooo:rsid="001ed2f7" officeooo:paragraph-rsid="001ed2f7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5983b0" style:font-name="Arial" fo:font-style="normal" officeooo:rsid="0020c54d" officeooo:paragraph-rsid="0020c54d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58d6a" style:font-style-asian="normal" style:font-style-complex="normal"/>
    </style:style>
    <style:style style:name="T4" style:family="text">
      <style:text-properties fo:font-style="normal" officeooo:rsid="0015b296" style:font-style-asian="normal" style:font-style-complex="normal"/>
    </style:style>
    <style:style style:name="T5" style:family="text">
      <style:text-properties style:font-name="Arial" fo:font-style="normal" style:font-style-asian="normal" style:font-style-complex="normal"/>
    </style:style>
    <style:style style:name="T6" style:family="text">
      <style:text-properties style:font-name="Arial" fo:font-style="normal" officeooo:rsid="00170e84" style:font-style-asian="normal" style:font-style-complex="normal"/>
    </style:style>
    <style:style style:name="T7" style:family="text">
      <style:text-properties style:font-name="Arial" fo:font-style="normal" officeooo:rsid="0015b296" style:font-style-asian="normal" style:font-style-complex="normal"/>
    </style:style>
    <style:style style:name="T8" style:family="text">
      <style:text-properties style:font-name="Arial" fo:font-style="normal" officeooo:rsid="0018b064" style:font-style-asian="normal" style:font-style-complex="normal"/>
    </style:style>
    <style:style style:name="T9" style:family="text">
      <style:text-properties style:font-name="Arial" fo:font-style="normal" officeooo:rsid="001a734e" style:font-style-asian="normal" style:font-style-complex="normal"/>
    </style:style>
    <style:style style:name="T10" style:family="text">
      <style:text-properties style:font-name="Arial" fo:font-style="normal" officeooo:rsid="001bd325" style:font-style-asian="normal" style:font-style-complex="normal"/>
    </style:style>
    <style:style style:name="T11" style:family="text">
      <style:text-properties style:font-name="Arial" fo:font-style="normal" officeooo:rsid="001d2d65" style:font-style-asian="normal" style:font-style-complex="normal"/>
    </style:style>
    <style:style style:name="T12" style:family="text">
      <style:text-properties style:font-name="Arial" fo:font-style="normal" officeooo:rsid="001ed2f7" style:font-style-asian="normal" style:font-style-complex="normal"/>
    </style:style>
    <style:style style:name="T13" style:family="text">
      <style:text-properties style:font-name="Arial" fo:font-style="normal" fo:font-weight="bold" officeooo:rsid="00170e84" style:font-style-asian="normal" style:font-weight-asian="bold" style:font-style-complex="normal" style:font-weight-complex="bold"/>
    </style:style>
    <style:style style:name="T14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RGUNTAS FREQUENTES</text:p>
      <text:p text:style-name="P1"/>
      <text:p text:style-name="P1">1. Como faço para protocolar meu estágio ou como faço para formalizar meu estágio?</text:p>
      <text:p text:style-name="P1"/>
      <text:p text:style-name="P1">Há duas formas de formalizar o estágio: no papel ou no sistema online. A primeira expressão se refere a algumas empresas que não aceitaram ou não realizaram o cadastramento no <text:span text:style-name="T1">Sistema online</text:span><text:span text:style-name="T2">, desta maneira, elas formalizam o estágio através do termo de compromisso impresso, o qual precisa ser assinado por todas as partes e entregue na Seção de Estágios da PROGRAD. Lembramos que a assinatura da Seção de Estágios é a última, pois uma das vias do estágio será arquivada. Neste tipo de formalização do estágio, a empresa, instituição de ensino ou agência de integração envia um pedido de convênio com a Universidade Estadual de Ponta Grossa, por meio de carta ou e-mail (</text:span><text:a xlink:type="simple" xlink:href="mailto:estagioonline@uepg.br" text:style-name="Internet_20_link" text:visited-style-name="Visited_20_Internet_20_Link"><text:span text:style-name="T2">estagioonline@uepg.br</text:span></text:a><text:span text:style-name="T2">). Haverá, após, um processo em que será avaliado a legalidade da minuta de convênio. Somente após validação do convênio, o aluno poderá realizar termo de compromisso de estágio, buscar as assinaturas necessárias e começar o estágio.</text:span></text:p>
      <text:p text:style-name="P11"/>
      <text:p text:style-name="P1"><text:span text:style-name="T2">Já no sistema online, o acadêmico, precisa entrar em seu </text:span><text:span text:style-name="T1">Acadêmico Online</text:span><text:span text:style-name="T3"> e seguir as instruções para estágios: &lt;&lt;</text:span><text:a xlink:type="simple" xlink:href="https://sistemas.uepg.br/academicoonline/docs/Instruções_Termo_de_Compromisso.pdf" text:style-name="Internet_20_link" text:visited-style-name="Visited_20_Internet_20_Link"><text:span text:style-name="T3">https://sistemas.uepg.br/academicoonline/docs/Instru%C3%A7%C3%B5es_Termo_de_Compromisso.pdf</text:span></text:a><text:span text:style-name="T3">&gt;&gt;. </text:span></text:p>
      <text:p text:style-name="P12"/>
      <text:p text:style-name="P12"/>
      <text:p text:style-name="P12"/>
      <text:p text:style-name="P2"><text:span text:style-name="T2">2. Não encontrei o meu local de estágio na listagem de convênios no </text:span><text:span text:style-name="T1">Sistema Online</text:span><text:span text:style-name="T2">, o que fazer?</text:span></text:p>
      <text:p text:style-name="P13"/>
      <text:p text:style-name="P2"><text:span text:style-name="T2">Primeiro, você precisa ter certeza do nome do convênio, algumas entidades cadastraram seus convênios com nome diferente de seu nome conhecido. Para </text:span><text:span text:style-name="T4">resolver esta questão, o melhor é entrar em contato com o convênio e perguntar qual o nome cadastrado. Em segundo lugar, tenha certeza de que está procurando o nome na grafia correta. Terceiro lugar, se você filtrar e digitar uma palavras que esteja no nome do convênio que não seja tão comum, ele vai filtrar todos os convênios com aquela mesma palavra no nome. Sendo assim, se o nome da escola for Escola Estadual Nossa Senhora, provavelmente se você digitar apenas as palavras “nossa senhora” encontrará menos referências com este nome. Fica a dica!</text:span></text:p>
      <text:p text:style-name="P14"/>
      <text:p text:style-name="P15">3. Fiz a filtragem corretamente pelo nome do convênio e mesmo assim não encontrei o convênio, o que fazer?</text:p>
      <text:p text:style-name="P15"/>
      <text:p text:style-name="P5"><text:span text:style-name="T7">A primeira atitude deve ser conversar com o responsável pelo local do convênio e ver se eles aceitam estagiários. Se for um estágio obrigatório, o professor orientador, certamente encaminhará uma carta de apresentação para o acadêmico entregar no local em que fará estágio. Se o convênio não estiver na listagem filtrada a partir do Acadêmico Online, o acadêmico informa a escola que para que ocorra estágio no local, antes, é necessário cadastrar-se no Sistemas de Convênios da UEPG. Este preenchimento de formulário pode ser feito a partir do site: &lt;&lt;</text:span><text:a xlink:type="simple" xlink:href="https://sistemas.uepg.br/estagio/convenio_Estagio/create" text:style-name="Internet_20_link" text:visited-style-name="Visited_20_Internet_20_Link"><text:span text:style-name="T7">https://sistemas.uepg.br/estagio/convenio_Estagio/create</text:span></text:a><text:span text:style-name="T6">&gt;&gt;, siga as instruções que estão no tutorial: </text:span><text:a xlink:type="simple" xlink:href="https://sistemas.uepg.br/estagio/doc/Manual_Estagio_Online.pdf" text:style-name="Internet_20_link" text:visited-style-name="Visited_20_Internet_20_Link"><text:span text:style-name="T6">https://sistemas.uepg.br/estagio/doc/Manual_Estagio_Online.pdf</text:span></text:a><text:span text:style-name="T6">&gt;&gt;.</text:span></text:p>
      <text:p text:style-name="P16"/>
      <text:p text:style-name="P4"><text:span text:style-name="T6">Atenção: o convênio só deve ser cadastrado pelo responsável do convênio do local em que ocorrerá o estágio, por exemplo, se for uma escola deve ser um professor, o diretor, a </text:span><text:soft-page-break/><text:span text:style-name="T6">equipe pedagógica de modo geral que faz parte do quadro de funcionários da escola/empresa/local de estágio. </text:span><text:span text:style-name="T13">Nunca pelo estagiário.</text:span></text:p>
      <text:p text:style-name="P24"/>
      <text:p text:style-name="P24"/>
      <text:p text:style-name="P16">4. O que é convênio?</text:p>
      <text:p text:style-name="P16"/>
      <text:p text:style-name="P16">Neste contexto é um acordo entre uma Empresa/Agência Integradora/Instituição de Ensino com a Universidade Estadual de Ponta Grossa para conceder estágio obrigatórios ou não-obrigatórios para os acadêmicos dos cursos da Universidade.</text:p>
      <text:p text:style-name="P16"/>
      <text:p text:style-name="P16">5. O que é estágio obrigatório?</text:p>
      <text:p text:style-name="P16"/>
      <text:p text:style-name="P16">Neste contexto é o estágio que faz parte da grade curricular do curso e que exige aprovação para obtenção do título de graduação. A remuneração não é obrigatória podendo ocorrer se a empresa assim o permitir e o seguro é por conta da UEPG.</text:p>
      <text:p text:style-name="P16"/>
      <text:p text:style-name="P25">Atenção: o número do seguro encontra-se no sistema do Acadêmico Online, na tela anterior ao preenchimento do termo de compromisso.</text:p>
      <text:p text:style-name="P16"/>
      <text:p text:style-name="P16">6. O que é termo de compromisso? É obrigatório realizá-lo?</text:p>
      <text:p text:style-name="P16"/>
      <text:p text:style-name="P6"><text:span text:style-name="T5">O termo de compromisso de estágio é um contrato entre o estagiário e o local de estágio, no termo constam as regras </text:span><text:span text:style-name="T8">ou cláusulas deste acordo.</text:span></text:p>
      <text:p text:style-name="P17"/>
      <text:p text:style-name="P7"><text:span text:style-name="T8">É </text:span><text:span text:style-name="T5">obrigatório realizar o termo de compromisso </text:span><text:span text:style-name="T9">seja no papel para os convênios que formalizaram a minuta de convênios com a UEPG no papel apenas, seja no sistema online, para acadêmicos que estagiarão nas empresas/escolas cadastradas no Sistema Online</text:span><text:span text:style-name="T5">, ele é a prova de que há um </text:span><text:span text:style-name="T9">estágio e é onde constam os dados do seguro do aluno.</text:span></text:p>
      <text:p text:style-name="P17"/>
      <text:p text:style-name="P26">Atenção: sempre leia atentamente as cláusulas do termo de compromisso firmado.</text:p>
      <text:p text:style-name="P18"/>
      <text:p text:style-name="P19">7. O que é estágio não-obrigatório?</text:p>
      <text:p text:style-name="P19"/>
      <text:p text:style-name="P8"><text:span text:style-name="T5">Neste contexto é um estágio </text:span><text:span text:style-name="T10">complementar à formação do acadêmico, </text:span><text:span text:style-name="T11">cuja remuneração é compulsória e o seguro é por conta da concedente de estágio.</text:span></text:p>
      <text:p text:style-name="P20"/>
      <text:p text:style-name="P21">8. O que é concedente?</text:p>
      <text:p text:style-name="P21"/>
      <text:p text:style-name="P21">É a empresa/escola/universidade em que ocorrerá o estágio.</text:p>
      <text:p text:style-name="P21"/>
      <text:p text:style-name="P21"/>
      <text:p text:style-name="P21"/>
      <text:p text:style-name="P21">9. Qual é o seguro do meu estágio não obrigatório?</text:p>
      <text:p text:style-name="P21"/>
      <text:p text:style-name="P21">O estagiário precisa entrar em contato com a empresa para saber qual é o seguro adotado.</text:p>
      <text:p text:style-name="P21"/>
      <text:p text:style-name="P21">10. Eu quero fazer estágio não-obrigatório, mas sem receber nada, como voluntário, como faço?</text:p>
      <text:p text:style-name="P21"/>
      <text:p text:style-name="P21"><text:soft-page-break/>A Lei Federal 11.788/2008 prevê apenas duas modalidades de estágio: obrigatório (sem remuneração obrigatória que é parte da formação do acadêmico) e o não-obrigatório (remunerado).</text:p>
      <text:p text:style-name="P21"/>
      <text:p text:style-name="P27">Atenção: para realizar o estágio obrigatório é necessário estar matriculado na disciplina de estágio do curso.</text:p>
      <text:p text:style-name="P27"/>
      <text:p text:style-name="P21"/>
      <text:p text:style-name="P9"><text:span text:style-name="T5">11. </text:span><text:span text:style-name="T12">Como faço para saber se meu estágio já foi aprovado por todas as partes?</text:span></text:p>
      <text:p text:style-name="P22"/>
      <text:p text:style-name="P10"><text:span text:style-name="T5">Ao abrir o </text:span><text:span text:style-name="T14">Acadêmico Online </text:span><text:span text:style-name="T5">na parte de “estágios”, haverá uma lista de todos os estágios já cadastrados no sistema, o acadêmico deve clicar no estágio que ele deseja saber o status. O termo passa por três partes: PROGRAD, professor orientador e convênio. O que estiver em amarelo está em espera, em verde quer dizer que já foi aprovado e em vermelho foi negado.</text:span></text:p>
      <text:p text:style-name="P23"/>
      <text:p text:style-name="P23">12. Meu termo foi negado, o que fazer?</text:p>
      <text:p text:style-name="P23"/>
      <text:p text:style-name="P23">O acadêmico deve clicar em “visualizar e corrigir termo”, em seguida vê o motivo do termo ter sido negado e corrige conforme o solicitado pela parte que negou. Em seguida, envia o termo novamente e aguarda a nova validação de todas as partes.</text:p>
      <text:p text:style-name="P23"/>
      <text:p text:style-name="P28">Atenção: não é necessário fazer um novo termo, apenas visualizar e corrigir o termo já enviado!</text:p>
      <text:p text:style-name="P23"/>
      <text:p text:style-name="P23">13. Meu estágio foi negado por conflito de horas, o que é isto e o que devo fazer?</text:p>
      <text:p text:style-name="P23"/>
      <text:p text:style-name="P23">Alguns acadêmicos possuem mais de um estágio, estes não podem ser no mesmo horário e a quantidade total de horas de todos os estágios não deve ultrapassar 30 horas semanais e 6 horas diárias. Salvo exceções que constem na resolução do curso. Desta forma, o acadêmico deve diminuir a carga horária do estágio não-obrigatório ou rescindir o termo de compromisso de estágio, para que não haja dois termos e dois estágios ao mesmo tempo ou que ultrapassem as horas de estágio.</text:p>
      <text:p text:style-name="P23"/>
      <text:p text:style-name="P29">Atenção: alguns termos de compromisso que são assinados no papel possuem em sua cláusula a opção de diminuição de carga horária para realização de estágio não-obrigatório. Fique atento! Nesta opção não é necessário um aditivo de diminuição de carga horária, pois já está previsto no contrato que o acadêmico fará menos horas do estágio não-obrigatório para poder fazer o estágio obrigatório. Leia atentamento o termo de compromisso de estágio. </text:p>
      <text:p text:style-name="P23"/>
      <text:p text:style-name="P23"/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54:55.967000000</meta:creation-date>
    <dc:date>2019-04-23T10:33:52.886000000</dc:date>
    <meta:editing-duration>PT20M31S</meta:editing-duration>
    <meta:editing-cycles>4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36" meta:word-count="1135" meta:character-count="7018" meta:non-whitespace-character-count="5915"/>
  </office:meta>
</office:document-meta>
</file>