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/>
    <style:font-face style:name="Times New Roman" svg:font-family="'Times New Roman'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orphans="2" fo:widows="2" style:writing-mode="lr-tb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Calibri1" fo:font-size="13pt" fo:letter-spacing="normal" fo:font-style="normal" fo:font-weight="normal" style:font-size-asian="13pt" style:font-size-complex="13pt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222222" loext:opacity="100%" style:font-name="Calibri1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222222" loext:opacity="100%" style:font-name="Calibri1" fo:font-size="13pt" fo:letter-spacing="normal" fo:font-style="normal" fo:font-weight="normal" officeooo:paragraph-rsid="0019bd2c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alibri1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Calibri1" fo:font-size="13pt" fo:letter-spacing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Calibri1" fo:font-size="13pt" fo:letter-spacing="normal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 fo:orphans="2" fo:widows="2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libri1" fo:font-size="13pt" style:font-size-asian="13pt" style:font-size-complex="13pt"/>
    </style:style>
    <style:style style:name="T1" style:family="text">
      <style:text-properties style:font-name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/>
    </style:style>
    <style:style style:name="T5" style:family="text">
      <style:text-properties fo:color="#000000" loext:opacity="100%" style:font-name="Times New Roman" fo:font-size="12pt" fo:font-style="normal" fo:font-weight="bold"/>
    </style:style>
    <style:style style:name="T6" style:family="text">
      <style:text-properties fo:color="#000000" loext:opacity="100%" style:font-name="Times New Roman" fo:font-style="italic"/>
    </style:style>
    <style:style style:name="T7" style:family="text">
      <style:text-properties fo:color="#000000" loext:opacity="100%" style:font-name="Wingdings"/>
    </style:style>
    <style:style style:name="T8" style:family="text">
      <style:text-properties fo:color="#000000" loext:opacity="100%" style:font-name="SimSun"/>
    </style:style>
    <style:style style:name="T9" style:family="text">
      <style:text-properties fo:color="#000000" loext:opacity="100%" fo:font-weight="bold"/>
    </style:style>
    <style:style style:name="T10" style:family="text">
      <style:text-properties fo:color="#000000" loext:opacity="100%" fo:font-size="12pt" fo:font-style="normal" fo:font-weight="bold"/>
    </style:style>
    <style:style style:name="T11" style:family="text">
      <style:text-properties fo:color="#000000" loext:opacity="100%" fo:font-style="italic"/>
    </style:style>
    <style:style style:name="T12" style:family="text">
      <style:text-properties fo:color="#000000" loext:opacity="100%" fo:font-style="normal" fo:font-weight="bold"/>
    </style:style>
    <style:style style:name="T13" style:family="text">
      <style:text-properties officeooo:rsid="00186682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L</text:span>egislações pertinentes a repasse federais e suas vedações</text:p>
      <text:p text:style-name="P1"/>
      <text:p text:style-name="P4">A<text:span text:style-name="T2">tualmente, os marcos regulatórios que dispõem sobre as transferências voluntárias para entidades da administração pública são o Decreto nº 6.170/2007, regulamentado pela Portaria Interministerial n.º 424, de 30 de dezembro de 2016 do Ministério do Planejamento, Desenvolvimento e Gestão (MP), da Fazenda (MF) e da Transparência, Fiscalização e Controladoria-Geral da União (MTFC CGU). A Lei de Responsabilidade Fiscal (Lei Complementar n.º 101/2000) e a Lei de Licitações e Contratos Administrativos (Lei nº 8.666/1993) deve ser observada por órgãos e entidades da administração pública na contratação com terceiros.</text:span></text:p>
      <text:p text:style-name="P8"/>
      <text:p text:style-name="P7"><text:span text:style-name="T9">Vedações quanto a pagamentos</text:span></text:p>
      <text:p text:style-name="P9">O desvio de finalidade é uma ocorrência constantemente verificada pelo Tribunal de Contas da União, passível de sanção aos que cometem essa irregularidade.</text:p>
      <text:p text:style-name="P9">Importante conhecer as vedações aos pagamentos com recursos do convênio:</text:p>
      <text:list xml:id="list3875694300" text:style-name="L1">
        <text:list-item>
          <text:p text:style-name="P5"><text:span text:style-name="T2">pagar, a qualquer título, servidor ou empregado público, integrante de quadro de pessoal do órgão ou entidade pública da Administração direta ou indireta, salvo nas hipóteses previstas em leis federais específicas e na Lei de Diretrizes Orçamentárias;</text:span></text:p>
        </text:list-item>
        <text:list-item>
          <text:p text:style-name="P6"><text:span text:style-name="T2">utilizar, ainda que em caráter emergencial, os recursos para finalidade diversa da estabelecida no instrumento;</text:span></text:p>
        </text:list-item>
        <text:list-item>
          <text:p text:style-name="P5"><text:span text:style-name="T2">realizar despesa em data anterior a vigência do instrumento;</text:span></text:p>
        </text:list-item>
        <text:list-item>
          <text:p text:style-name="P5"><text:span text:style-name="T2">efetuar pagamento em data posterior à vigência do instrumento, salvo se o fato gerador da despesa tenha ocorrido durante a vigência do instrumento pactuado;</text:span></text:p>
        </text:list-item>
        <text:list-item>
          <text:p text:style-name="P5"><text:span text:style-name="T2">realizar despesas com taxas bancárias, multas, juros ou correção monetária, inclusive referentes a pagamentos ou recolhimentos fora dos prazos, exceto, no que se refere às multas e aos juros, se decorrentes de atraso na transferência de recursos pelo concedente ou mandatária, e desde que os prazos para pagamento e os percentuais sejam os mesmos aplicados no mercado;</text:span></text:p>
        </text:list-item>
        <text:list-item>
          <text:p text:style-name="P5"><text:span text:style-name="T2">transferir recursos para clubes, associações de servidores ou quaisquer entidades congêneres, exceto para creches e escolas para o atendimento pré-escolar;</text:span></text:p>
        </text:list-item>
        <text:list-item>
          <text:p text:style-name="P5"><text:span text:style-name="T2">realizar despesas com publicidade, salvo a de caráter educativo, informativo ou de orientação social, da qual não constem nomes, símbolos ou imagens que caracterizem promoção pessoal e desde que previstas no plano de trabalho; (Além de constar dos respectivos Termos de Convênio, deve o Convenente ser alertado quanto a essa vedação, em especial, no período eleitoral. (Instrução Normativa nº 02/2009 da Secretaria de Comunicação da Presidência da República)</text:span></text:p>
        </text:list-item>
        <text:list-item>
          <text:p text:style-name="P5"><text:span text:style-name="T2">pagamento, a qualquer título, a empresas privadas que tenham em seu quadro societário servidor público da ativa, ou empregado de empresa pública, ou de </text:span><text:soft-page-break/><text:span text:style-name="T2">sociedade de economia mista, do órgão celebrante, por serviços prestados, inclusive consultoria, assistência técnica ou assemelhados.</text:span></text:p>
        </text:list-item>
      </text:list>
      <text:p text:style-name="P10"/>
      <text:p text:style-name="P8"><text:span text:style-name="T12">Das Vedações</text:span></text:p>
      <text:p text:style-name="P9">Em observância às previsões contidas nos arts. 9º e 38 da Portaria Interministerial nº 424/2016, bem como na Lei 13.019/2014, ficam instituídas as seguintes vedações quanto aos itens do plano de trabalho:</text:p>
      <text:p text:style-name="P9">I - aquisição de material permanente ou de material diverso daquele necessário à consecução do objeto do convênio ou da parceria;</text:p>
      <text:p text:style-name="P9">II - aquisição de bens e serviços para atendimento ou auxílio de público diverso dos beneficiários diretos, cujo valor ultrapasse 30% (trinta por cento) do valor global;</text:p>
      <text:p text:style-name="P9">III - aquisição de itens para a promoção de shows ou espetáculos não relacionados às atividades objetivadas por este Anexo, ou que não sejam destinados à participação dos beneficiários diretos;</text:p>
      <text:p text:style-name="P4"><text:span text:style-name="T2">IV - contratação de serviços de </text:span><text:span text:style-name="T11">buffet</text:span><text:span text:style-name="T2">, coquetéis, </text:span><text:span text:style-name="T11">coffee break </text:span><text:span text:style-name="T2">ou similares.</text:span></text:p>
      <text:p text:style-name="P9">VI - realização de evento, ou atividade, em cujo beneficiário direto atue como mero expectador.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/>
    <style:font-face style:name="Times New Roman" svg:font-family="'Times New Roman'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08:26:22.684000000</meta:creation-date>
    <dc:date>2022-03-25T08:39:20.068000000</dc:date>
    <meta:editing-duration>PT12M56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20" meta:word-count="549" meta:character-count="3661" meta:non-whitespace-character-count="3140"/>
  </office:meta>
</office:document-meta>
</file>