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Segoe Print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officeooo:rsid="001f5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UNIVERSIDADE ESTADUAL DE PONTA GROSSA</text:p>
      <text:p text:style-name="P1">PRÓ-REITORIA DE PESQUISA E PÓS-GRADUAÇÃO</text:p>
      <text:p text:style-name="P1"/>
      <text:p text:style-name="P1"/>
      <text:p text:style-name="P1"/>
      <text:p text:style-name="P2">Ilmo. Sr.</text:p>
      <text:p text:style-name="P2">Prof. Dr. <text:span text:style-name="T3">Renê Francisco Hellman</text:span></text:p>
      <text:p text:style-name="P2">DD.Pró-Reitor de Pesquisa e Pós-Graduação</text:p>
      <text:p text:style-name="P2">N/UNIVERSIDADE</text:p>
      <text:p text:style-name="P2"/>
      <text:p text:style-name="P2"/>
      <text:p text:style-name="P2"/>
      <text:p text:style-name="P2"/>
      <text:p text:style-name="P4"><text:span text:style-name="T1">Professor(a) .......................................................................................................</text:span><text:span text:style-name="T2">e</text:span></text:p>
      <text:p text:style-name="P3">..............................................................................................................................</text:p>
      <text:p text:style-name="Text_20_body">pelo presente e, de conformidade com os termos do Edital n° ..........................,</text:p>
      <text:p text:style-name="Text_20_body">requeremos <text:s/>a <text:s/>inscrição <text:s/>para <text:s/>escolha <text:s/>do <text:s/>Coordenador e Vice-Coordenador <text:s text:c="2"/>junto ao Programa de Pós-Graduação em “Stricto Sensu” <text:s/>em ______________________________________________________________ da UEPG.</text:p>
      <text:p text:style-name="P3"/>
      <text:p text:style-name="P3"/>
      <text:p text:style-name="P4"><text:span text:style-name="T1"><text:tab/><text:tab/><text:tab/><text:tab/><text:tab/>NESTES TERMOS</text:span></text:p>
      <text:p text:style-name="P4"><text:span text:style-name="T1"><text:tab/><text:tab/><text:tab/><text:tab/><text:tab/>PEDE DEFERIMENTO</text:span></text:p>
      <text:p text:style-name="P3"/>
      <text:p text:style-name="P3"/>
      <text:p text:style-name="P4"><text:span text:style-name="T1"><text:tab/><text:tab/><text:tab/><text:tab/><text:tab/>Ponta Grossa, .......de..........................de 20__.</text:span></text:p>
      <text:p text:style-name="P3"/>
      <text:p text:style-name="P4"><text:span text:style-name="T1"><text:tab/><text:tab/><text:tab/><text:tab/><text:tab/><text:tab/>_____________________________</text:span></text:p>
      <text:p text:style-name="P3"/>
      <text:p text:style-name="P4"><text:span text:style-name="T1"><text:tab/><text:tab/><text:tab/><text:tab/><text:tab/><text:tab/>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Segoe Print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style:font-size-asian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ESTADUAL DE PONTA GROSSA</dc:title>
    <meta:initial-creator>Solange</meta:initial-creator>
    <meta:creation-date>2021-08-31T10:30:00</meta:creation-date>
    <dc:date>2024-03-08T08:56:32.720000000</dc:date>
    <meta:print-date>1995-11-21T17:41:00</meta:print-date>
    <meta:editing-cycles>3</meta:editing-cycles>
    <meta:editing-duration>PT1M31S</meta:editing-duration>
    <meta:document-statistic meta:table-count="0" meta:image-count="0" meta:object-count="0" meta:page-count="1" meta:paragraph-count="15" meta:word-count="69" meta:character-count="881" meta:non-whitespace-character-count="791"/>
    <meta:generator>LibreOffice/7.2.0.4$Windows_X86_64 LibreOffice_project/9a9c6381e3f7a62afc1329bd359cc48accb6435b</meta:generator>
    <meta:user-defined meta:name="ICV">1AC248E3145A4C19815B4E0165FD5FEB</meta:user-defined>
    <meta:user-defined meta:name="KSOProductBuildVer">1046-11.2.0.11486</meta:user-defined>
  </office:meta>
</office:document-meta>
</file>