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fo:language="pt" fo:country="BR" style:letter-kerning="true" style:font-name-asian="Times New Roman1" style:font-size-asian="10pt" style:language-asian="ar" style:country-asian="SA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5.004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name-asian="Times New Roman1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Times New Roman1" style:font-size-asian="11pt" style:language-asian="ar" style:country-asian="SA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style:font-name-asian="Times New Roman1" style:font-size-asian="11pt" style:language-asian="ar" style:country-asian="S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2.251cm" fo:margin-right="0cm" fo:line-height="100%" fo:text-indent="-2.251cm" style:auto-text-indent="false">
        <style:tab-stops>
          <style:tab-stop style:position="8.0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name-asian="Times New Roman1" style:font-size-asian="11pt" style:language-asian="ar" style:country-asian="SA"/>
    </style:style>
    <style:style style:name="T1" style:family="text">
      <style:text-properties fo:text-transform="uppercase" style:font-name="Arial" fo:font-size="11pt" fo:font-weight="bold" style:font-name-asian="Times New Roman1" style:font-size-asian="11pt" style:language-asian="ar" style:country-asian="SA" style:font-weight-asian="bold" fo:background-color="#ffff66"/>
    </style:style>
    <style:style style:name="T2" style:family="text">
      <style:text-properties style:font-name="Arial" fo:font-size="11pt" fo:font-weight="bold" style:font-name-asian="Times New Roman1" style:font-size-asian="11pt" style:language-asian="ar" style:country-asian="SA" style:font-weight-asian="bold"/>
    </style:style>
    <style:style style:name="T3" style:family="text">
      <style:text-properties style:font-name="Arial" fo:font-size="11pt" style:text-underline-style="solid" style:text-underline-width="auto" style:text-underline-color="font-color" style:font-name-asian="Times New Roman1" style:font-size-asian="11pt" style:language-asian="ar" style:country-asian="SA"/>
    </style:style>
    <style:style style:name="T4" style:family="text">
      <style:text-properties style:font-name="Arial" fo:font-size="11pt" style:font-name-asian="Times New Roman1" style:font-size-asian="11pt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âmara de Graduação</text:span></text:p>
      <text:p text:style-name="P3"><text:span text:style-name="T2">PARECER CEPE N º </text:span></text:p>
      <text:p text:style-name="P3"><text:span text:style-name="T2">ASSUNTO:</text:span></text:p>
      <text:p text:style-name="P13"><text:span text:style-name="T2">PROCESSO Nº:    </text:span><text:span text:style-name="T3">(número)</text:span><text:span text:style-name="T4"> de </text:span><text:span text:style-name="T3">00</text:span><text:span text:style-name="T4"> de </text:span><text:span text:style-name="T3">(mês)</text:span><text:span text:style-name="T4"> de </text:span><text:span text:style-name="T3">(ano)</text:span><text:span text:style-name="T4">.</text:span></text:p>
      <text:p text:style-name="P4"/>
      <text:p text:style-name="P3"><text:span text:style-name="T2">RELATÓRIO</text:span></text:p>
      <text:p text:style-name="P5"/>
      <text:p text:style-name="P14"><text:span text:style-name="T4">O </text:span><text:span text:style-name="T3">(interessado)</text:span><text:span text:style-name="T4"> encaminha o projeto sob o título "_________________________", a ser realizado no período de </text:span><text:span text:style-name="T3">(dia)</text:span><text:span text:style-name="T4"> de </text:span><text:span text:style-name="T3">(mês)</text:span><text:span text:style-name="T4"> de </text:span><text:span text:style-name="T3">(ano)</text:span><text:span text:style-name="T4"> a </text:span><text:span text:style-name="T3">(dia)</text:span><text:span text:style-name="T4"> de </text:span><text:span text:style-name="T3">(mês)</text:span><text:span text:style-name="T4"> de </text:span><text:span text:style-name="T3">(ano)</text:span><text:span text:style-name="T4">, tendo como coordenador o Prof. </text:span><text:span text:style-name="T3">(nome do professor)</text:span><text:span text:style-name="T4">, contando também com: </text:span><text:span text:style-name="T3">(pessoal envolvido)</text:span><text:span text:style-name="T4">.</text:span></text:p>
      <text:p text:style-name="P14"><text:span text:style-name="T4">O presente projeto pretende: </text:span><text:span text:style-name="T3">(finalidades do Projeto, clientela a que se destina, metas)</text:span><text:span text:style-name="T4">.</text:span></text:p>
      <text:p text:style-name="P14"><text:span text:style-name="T4">O objetivo geral é ............................................................................ Como objetivos específicos do trabalho tem-se:</text:span></text:p>
      <text:list xml:id="list856483641" text:style-name="WWNum1">
        <text:list-item>
          <text:p text:style-name="P2"><text:span text:style-name="T4">...</text:span></text:p>
        </text:list-item>
        <text:list-item>
          <text:p text:style-name="P2"><text:span text:style-name="T4">...</text:span></text:p>
        </text:list-item>
        <text:list-item>
          <text:p text:style-name="P2"><text:span text:style-name="T4">...</text:span></text:p>
        </text:list-item>
      </text:list>
      <text:p text:style-name="P14"><text:span text:style-name="T4">A metodologia a ser desenvolvida ................................................................</text:span></text:p>
      <text:p text:style-name="P14"><text:span text:style-name="T4">O processo em tela teve aprovação nas instâncias onde tramitou: </text:span><text:span text:style-name="T3">(órgãos e respectivas datas de aprovação)</text:span><text:span text:style-name="T4">.</text:span></text:p>
      <text:p text:style-name="P15"/>
      <text:p text:style-name="P14"><text:span text:style-name="T4">É o Relato.</text:span></text:p>
      <text:p text:style-name="P4"/>
      <text:p text:style-name="P4"/>
      <text:p text:style-name="P3"><text:span text:style-name="T2">VOTO DO RELATOR(a)</text:span></text:p>
      <text:p text:style-name="P5"/>
      <text:p text:style-name="P14"><text:span text:style-name="T4">Considerando que o projeto de ensino em tela está de acordo com a Resolução CEPE vigente e recebeu parecer favorável nas instâncias onde tramitou, sou de parecer favorável a sua </text:span><text:span text:style-name="T3">aprovação ou não</text:span><text:span text:style-name="T4">, o mesmo recomendando aos demais Conselheiros da Câmara e do Plenário.</text:span></text:p>
      <text:p text:style-name="P5"/>
      <text:p text:style-name="P14"><text:span text:style-name="T4">É o Voto.</text:span></text:p>
      <text:p text:style-name="P4"/>
      <text:p text:style-name="P4"/>
      <text:p text:style-name="P3"><text:span text:style-name="T2">DECISÃO DA CÂMARA</text:span></text:p>
      <text:p text:style-name="P4"/>
      <text:p text:style-name="P14"><text:span text:style-name="T4">A Câmara de Graduação, reunida nesta data, </text:span><text:span text:style-name="T3">acompanha ou não</text:span><text:span text:style-name="T4"> o voto do Conselheiro(a) Relator(a).</text:span></text:p>
      <text:p text:style-name="P7"/>
      <text:p text:style-name="P10"><text:span text:style-name="T4">Ponta Grossa, </text:span><text:span text:style-name="T3">(dia)</text:span><text:span text:style-name="T4"> de </text:span><text:span text:style-name="T3">(mês)</text:span><text:span text:style-name="T4"> de </text:span><text:span text:style-name="T3">(ano)</text:span><text:span text:style-name="T4">.</text:span></text:p>
      <text:p text:style-name="P7"/>
      <text:p text:style-name="P8"/>
      <text:p text:style-name="P11"><text:span text:style-name="T4">Conselheiro Presidente <text:tab/><text:tab/><text:tab/><text:tab/><text:tab/>__________________________</text:span></text:p>
      <text:p text:style-name="P11"><text:span text:style-name="T4">Conselheiro (a) Relator(a)<text:tab/><text:tab/><text:tab/><text:tab/><text:tab/>__________________________</text:span></text:p>
      <text:p text:style-name="P11"><text:span text:style-name="T4">Conselheiro<text:tab/><text:tab/><text:tab/><text:tab/><text:tab/><text:tab/><text:tab/>__________________________</text:span></text:p>
      <text:p text:style-name="P11"><text:span text:style-name="T4">Conselheiro<text:tab/><text:tab/><text:tab/><text:tab/><text:tab/><text:tab/><text:tab/>__________________________</text:span></text:p>
      <text:p text:style-name="P11"><text:span text:style-name="T4">Conselheiro<text:tab/><text:tab/><text:tab/><text:tab/><text:tab/><text:tab/><text:tab/>__________________________</text:span></text:p>
      <text:p text:style-name="P11"><text:span text:style-name="T4">Conselheiro <text:tab/><text:tab/><text:tab/><text:tab/><text:tab/><text:tab/><text:tab/>__________________________</text:span></text:p>
      <text:p text:style-name="P9"/>
      <text:p text:style-name="P8"/>
      <text:p text:style-name="P6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justify" style:justify-single-word="false"/>
      <style:text-properties fo:font-size="12pt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justify" style:justify-single-word="false"/>
      <style:text-properties fo:font-size="12pt" style:font-name-asian="Mangal" style:font-family-asian="Mangal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name-asian="Mangal" style:font-family-asian="Mangal" style:font-family-generic-asian="system" style:font-pitch-asian="variable" style:font-size-asian="12pt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ar" style:country-asian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language-asian="ar" style:country-asian="SA"/>
    </style:style>
    <style:style style:name="PARAGRAFO_20_NORMAL" style:display-name="PARAGRAFO NORMAL" style:family="paragraph" style:default-outline-level="">
      <style:paragraph-properties fo:margin-left="0cm" fo:margin-right="0cm" fo:line-height="200%" fo:text-align="justify" style:justify-single-word="false" fo:orphans="0" fo:widows="0" fo:text-indent="1.782cm" style:auto-text-indent="false" style:vertical-align="auto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ar" style:country-asian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fo:language="pt" fo:country="BR" style:letter-kerning="true" style:font-name-asian="Times New Roman1" style:font-size-asian="10pt" style:language-asian="ar" style:country-asian="SA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cm" fo:margin-left="3cm" fo:margin-right="2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CÂMARA DE GRADUAÇÃO</dc:title>
    <meta:initial-creator>Secretaria do CEPE</meta:initial-creator>
    <meta:creation-date>2000-09-11T14:42:00</meta:creation-date>
    <dc:date>2017-09-04T09:15:00</dc:date>
    <meta:print-date>1980-09-11T15:26:00</meta:print-date>
    <meta:generator>LibreOffice/7.1.5.2$Windows_X86_64 LibreOffice_project/85f04e9f809797b8199d13c421bd8a2b025d52b5</meta:generator>
    <meta:document-statistic meta:table-count="0" meta:image-count="0" meta:object-count="0" meta:page-count="2" meta:paragraph-count="26" meta:word-count="202" meta:character-count="1542" meta:non-whitespace-character-count="1331"/>
  </office:meta>
</office:document-meta>
</file>